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style:line-height-at-least="0.353cm" fo:text-align="center" style:justify-single-word="false"/>
      <style:text-properties fo:text-transform="uppercase"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21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211cm"/>
        </style:tab-stops>
      </style:paragraph-properties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P10" style:family="paragraph" style:parent-style-name="Text_20_body_20_indent">
      <style:paragraph-properties fo:margin-left="0cm" fo:margin-right="0cm" style:line-height-at-least="0.353cm" fo:text-indent="0cm" style:auto-text-indent="false">
        <style:tab-stops>
          <style:tab-stop style:position="5.251cm"/>
        </style:tab-stops>
      </style:paragraph-properties>
      <style:text-properties style:font-name="Times New Roman" style:font-size-complex="12pt"/>
    </style:style>
    <style:style style:name="P11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2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6cm" fo:margin-right="0cm" fo:hyphenation-ladder-count="no-limit" fo:text-indent="-0.6cm" style:auto-text-indent="false"/>
      <style:text-properties style:font-name="Times New Roman"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size-complex="12pt"/>
    </style:style>
    <style:style style:name="P15" style:family="paragraph" style:parent-style-name="WW-Recuo_20_de_20_corpo_20_de_20_texto_20_2">
      <style:paragraph-properties fo:margin-left="0.071cm" fo:margin-right="0cm" fo:text-indent="0cm" style:auto-text-indent="false"/>
      <style:text-properties fo:color="#000000" style:font-name="Times New Roman" fo:font-size="12pt" style:font-name-asian="Arial" style:font-size-asian="12pt" style:font-size-complex="12pt" style:font-weight-complex="bold"/>
    </style:style>
    <style:style style:name="P16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/>
    </style:style>
    <style:style style:name="P17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style:font-size-complex="12pt"/>
    </style:style>
    <style:style style:name="P1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weight="bold" style:font-weight-asian="bold" style:font-size-complex="12pt"/>
    </style:style>
    <style:style style:name="T1" style:family="text"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normal" style:font-name-asian="Arial" style:font-size-asian="12pt" style:font-weight-asian="normal" style:font-size-complex="12pt"/>
    </style:style>
    <style:style style:name="T3" style:family="text">
      <style:text-properties fo:color="#000000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text-transform="uppercase" fo:color="#000000" fo:font-size="12pt" fo:font-weight="normal" style:font-name-asian="Ari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normal"/>
    </style:style>
    <style:style style:name="T13" style:family="text">
      <style:text-properties fo:font-size="12pt" fo:font-weight="bold" style:font-name-asian="Times New Roman1" style:font-size-asian="12pt" style:language-asian="pt" style:country-asian="BR" style:font-weight-asian="bold" style:font-name-complex="Times New Roman" style:font-size-complex="12pt" style:font-weight-complex="bold"/>
    </style:style>
    <style:style style:name="T14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PGJ/PI Nº 140/2017</text:p>
      <text:p text:style-name="P14"/>
      <text:p text:style-name="P14"/>
      <text:p text:style-name="P15"/>
      <text:p text:style-name="P16"><text:span text:style-name="T1">O PROCURADOR-GERAL DE JUSTIÇA</text:span><text:span text:style-name="T2">, </text:span><text:span text:style-name="T1">Dr.</text:span><text:span text:style-name="T2"> </text:span><text:span text:style-name="T1">CLEANDRO ALVES DE MOURA</text:span><text:span text:style-name="T4">,</text:span><text:span text:style-name="T2"> no uso das atribuições legais</text:span><text:span text:style-name="T5">,</text:span></text:p>
      <text:p text:style-name="P11"/>
      <text:p text:style-name="P12"/>
      <text:p text:style-name="P12"/>
      <text:list xml:id="list2622539472104617862" text:style-name="WW8Num1">
        <text:list-item>
          <text:list>
            <text:list-item>
              <text:h text:style-name="P18" text:outline-level="2">R E S O L V E</text:h>
            </text:list-item>
          </text:list>
        </text:list-item>
      </text:list>
      <text:p text:style-name="P6"/>
      <text:p text:style-name="P6"/>
      <text:p text:style-name="P8"><text:span text:style-name="T12">SUSPENDER </text:span><text:span text:style-name="T14">ad referendum</text:span><text:span text:style-name="T6"> do Conselho Superior do Ministério Público do Estado do Piauí 30 (trinta) dias de férias da</text:span><text:span text:style-name="T7"> </text:span><text:span text:style-name="T8">Promotora de Justiça </text:span><text:span text:style-name="T13">KARLA DANIELA FURTADO MAIA CARVALHO</text:span><text:span text:style-name="T8">, Titular da 2ª Promotoria de Justiça de Piracuruca e Coordenadora do Centro de Apoio Operacional de Defesa da Cidadania e da Saúde</text:span><text:span text:style-name="T7">, </text:span><text:span text:style-name="T8">referentes ao 2º período do exercício de 2016, anteriormente p</text:span><text:span text:style-name="T9">revistas</text:span><text:span text:style-name="T8"> para o período de </text:span><text:span text:style-name="T3">03 de novembro a 02 de dezembro de 2016</text:span><text:span text:style-name="T10">, </text:span><text:span text:style-name="T9">conforme a Portaria PGJ nº 1174/2016</text:span><text:span text:style-name="T8">,</text:span><text:span text:style-name="T11"> </text:span><text:span text:style-name="T9">ficando os trinta dias </text:span><text:span text:style-name="T8">para serem fruídos em data oportuna.</text:span></text:p>
      <text:p text:style-name="P9">Retroajam-se os efeitos da presente Portaria ao dia 03 de novembro de 2016.</text:p>
      <text:p text:style-name="P13"/>
      <text:p text:style-name="P17">REGISTRE-SE, PUBLIQUE-SE E CUMPRA-SE.</text:p>
      <text:p text:style-name="P10">PROCURADORIA GERAL DE JUSTIÇA, em Teresina (PI), 26 de janeiro de 2017.</text:p>
      <text:p text:style-name="P4"/>
      <text:p text:style-name="P4"/>
      <text:p text:style-name="P4"/>
      <text:p text:style-name="P7">CLEANDRO ALVES DE MOURA</text:p>
      <text:p text:style-name="P5">Procurador-Geral de Justiça </text:p>
      <text:p text:style-name="P3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5.001cm" fo:margin-right="0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966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08:19:01.13</meta:creation-date>
    <dc:date>2017-01-26T09:21:06.19</dc:date>
    <meta:editing-duration>PT1H1M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149" meta:character-count="896"/>
  </office:meta>
</office:document-meta>
</file>